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margin-bottom="0in"/>
    </style:style>
    <style:style style:name="T2" style:parent-style-name="Προεπιλεγμένηγραμματοσειρά" style:family="text">
      <style:text-properties fo:font-size="16pt" style:font-size-asian="16pt" style:font-size-complex="16pt" fo:language="en" fo:country="US"/>
    </style:style>
    <style:style style:name="T3" style:parent-style-name="Προεπιλεγμένηγραμματοσειρά" style:family="text">
      <style:text-properties fo:font-size="16pt" style:font-size-asian="16pt" style:font-size-complex="16pt"/>
    </style:style>
    <style:style style:name="T4" style:parent-style-name="Προεπιλεγμένηγραμματοσειρά" style:family="text">
      <style:text-properties fo:font-size="16pt" style:font-size-asian="16pt" style:font-size-complex="16pt" fo:language="en" fo:country="US"/>
    </style:style>
    <style:style style:name="T5" style:parent-style-name="Προεπιλεγμένηγραμματοσειρά" style:family="text">
      <style:text-properties fo:font-size="14pt" style:font-size-asian="14pt" style:font-size-complex="14pt"/>
    </style:style>
    <style:style style:name="T6" style:parent-style-name="Προεπιλεγμένηγραμματοσειρά" style:family="text">
      <style:text-properties fo:font-size="16pt" style:font-size-asian="16pt" style:font-size-complex="16pt"/>
    </style:style>
    <style:style style:name="P7" style:parent-style-name="Βασικό" style:family="paragraph">
      <style:paragraph-properties fo:text-align="center" fo:margin-bottom="0in"/>
    </style:style>
    <style:style style:name="T8" style:parent-style-name="Προεπιλεγμένηγραμματοσειρά" style:family="text">
      <style:text-properties fo:font-size="16pt" style:font-size-asian="16pt" style:font-size-complex="16pt"/>
    </style:style>
    <style:style style:name="T9" style:parent-style-name="Προεπιλεγμένηγραμματοσειρά" style:family="text">
      <style:text-properties fo:font-size="16pt" style:font-size-asian="16pt" style:font-size-complex="16pt" fo:language="en" fo:country="US"/>
    </style:style>
    <style:style style:name="T10" style:parent-style-name="Προεπιλεγμένηγραμματοσειρά" style:family="text">
      <style:text-properties fo:font-size="16pt" style:font-size-asian="16pt" style:font-size-complex="16pt"/>
    </style:style>
    <style:style style:name="T11" style:parent-style-name="Προεπιλεγμένηγραμματοσειρά" style:family="text">
      <style:text-properties fo:font-size="16pt" style:font-size-asian="16pt" style:font-size-complex="16pt" fo:language="en" fo:country="US"/>
    </style:style>
    <style:style style:name="P12" style:parent-style-name="Βασικό" style:family="paragraph">
      <style:paragraph-properties fo:text-align="center" fo:margin-bottom="0in"/>
      <style:text-properties fo:font-size="16pt" style:font-size-asian="16pt" style:font-size-complex="16pt"/>
    </style:style>
    <style:style style:name="P13" style:parent-style-name="Βασικό" style:family="paragraph">
      <style:paragraph-properties fo:text-align="center" fo:margin-bottom="0in" fo:line-height="100%"/>
      <style:text-properties fo:font-size="14pt" style:font-size-asian="14pt" style:font-size-complex="14pt"/>
    </style:style>
    <style:style style:name="P14" style:parent-style-name="Βασικό" style:family="paragraph">
      <style:paragraph-properties fo:text-align="center" fo:margin-bottom="0in" fo:line-height="100%"/>
      <style:text-properties fo:font-size="14pt" style:font-size-asian="14pt" style:font-size-complex="14pt"/>
    </style:style>
    <style:style style:name="P15" style:parent-style-name="Βασικό" style:family="paragraph">
      <style:paragraph-properties fo:text-align="center" fo:margin-bottom="0in" fo:line-height="100%"/>
    </style:style>
    <style:style style:name="P16" style:parent-style-name="Βασικό" style:family="paragraph">
      <style:paragraph-properties fo:text-align="center" fo:margin-bottom="0in" fo:line-height="100%"/>
      <style:text-properties fo:font-size="12pt" style:font-size-asian="12pt" style:font-size-complex="12pt"/>
    </style:style>
    <style:style style:name="P17" style:parent-style-name="Βασικό" style:family="paragraph">
      <style:paragraph-properties fo:text-align="justify" fo:margin-bottom="0.1111in" fo:line-height="150%"/>
      <style:text-properties fo:font-size="12pt" style:font-size-asian="12pt" style:font-size-complex="12pt"/>
    </style:style>
    <style:style style:name="P18" style:parent-style-name="Βασικό" style:family="paragraph">
      <style:paragraph-properties fo:text-align="justify" fo:margin-bottom="0.1111in" fo:line-height="150%"/>
      <style:text-properties fo:font-size="12pt" style:font-size-asian="12pt" style:font-size-complex="12pt"/>
    </style:style>
    <style:style style:name="P19" style:parent-style-name="Βασικό" style:family="paragraph">
      <style:paragraph-properties fo:text-align="justify" fo:margin-bottom="0in" fo:line-height="150%"/>
    </style:style>
    <style:style style:name="T20" style:parent-style-name="Προεπιλεγμένηγραμματοσειρά" style:family="text">
      <style:text-properties fo:font-size="12pt" style:font-size-asian="12pt" style:font-size-complex="12pt"/>
    </style:style>
    <style:style style:name="T21" style:parent-style-name="Προεπιλεγμένηγραμματοσειρά" style:family="text">
      <style:text-properties fo:font-size="12pt" style:font-size-asian="12pt" style:font-size-complex="12pt" fo:language="en" fo:country="US"/>
    </style:style>
    <style:style style:name="T22" style:parent-style-name="Προεπιλεγμένηγραμματοσειρά" style:family="text">
      <style:text-properties fo:font-size="12pt" style:font-size-asian="12pt" style:font-size-complex="12pt"/>
    </style:style>
  </office:automatic-styles>
  <office:body>
    <office:text text:use-soft-page-breaks="true">
      <text:p text:style-name="P1"><text:span text:style-name="T2">Breakfast</text:span><text:span text:style-name="T3"><text:s/></text:span><text:span text:style-name="T4">Poetry</text:span><text:span text:style-name="T5"><text:line-break/></text:span><text:span text:style-name="T6">Συνάντηση Νεανικής<text:s/></text:span></text:p>
      <text:p text:style-name="P7"><text:span text:style-name="T8">Επιτελεστικής Δημιουργικής Γραφής<text:s/></text:span><text:span text:style-name="T9">Performance</text:span><text:span text:style-name="T10"><text:s/></text:span><text:span text:style-name="T11">Writing</text:span></text:p>
      <text:p text:style-name="P12"/>
      <text:p text:style-name="P13">«Ήσυχα να περπατώ, σιγανά να μιλώ. Μπουμ!»</text:p>
      <text:p text:style-name="P14"/>
      <text:p text:style-name="P15"/>
      <text:p text:style-name="P16"/>
      <text:p text:style-name="P17">Το Τμήμα Επιστημών Εκπαίδευσης και Κοινωνικής Εργασίας, η Βιβλιοθήκη του Πανεπιστημίου Πατρών και το Πολύεδρο σας προσκαλούν στη Συνάντηση Νεανικής Επιτελεστικής Δημιουργικής Γραφής - Performance Writing, το Σάββατο 17 Ιουνίου 2023 ώρα 11:00 στον κήπο του Πολύεδρου.</text:p>
      <text:p text:style-name="P18">Οι φοιτήτριες του Πανεπιστημίου Πατρών, Ανυφαντή Έλσα, Γκίνη Ελευθερία, Κοϊμτζίδου Μαρία, Μακκού Ελένη, Παπαδοπούλου Ζωή, Σώκα Μερόπη και Υφαντή Χρυσάνθη, υπό την καθοδήγηση της<text:s/>διδάσκουσας<text:s/>Δρ. Μάρως Γαλάνη, θα παρουσιάσουν επιτελεστικές αναγνώσεις των παραγομένων κειμένων τους τα οποία προκρίθηκαν στο μάθημα–εργαστήριο Επιτελεστικής Δημιουργικής Γραφής. Στο δεύτερο μέρος της συνάντησης μέσα από προτεινόμενες αλληλεπιδραστικές δράσεις γραφής θα δοθεί η ευκαιρία στο κοινό να αποκτήσει μια πρώτη πειραματική εμπειρία στη δημιουργική γραφή.</text:p>
      <text:p text:style-name="P19"><text:span text:style-name="T20">Το μάθημα–εργαστήριο Επιτελεστικής Δημιουργικής Γραφής, για ανάπτυξη δεξιοτήτων σύνθεσης γραφής και performance το οποίο είναι ανοιχτό και σε ακροατές/τριες φοιτητές/τριες, πραγματοποιείται κάθε εαρινό εξάμηνο, στο κτήριο του ΤΕπΕΚΕ, της Βιβλιοθήκης του Πανεπιστημίου Πατρών, σε ανοιχτούς χώρους του<text:s/></text:span><text:span text:style-name="T21">campus</text:span><text:span text:style-name="T22"><text:s/>και της πόλης καθώς και διαδικτυακά, με μορφή project. Ολοκληρώνεται με παρουσίαση όσων καλλιτεχνικών–λογοτεχνικών παραγομένων προκριθούν (κείμενα, performances, video perfo) σε χώρο του πανεπιστημίου και σε της πόλη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style:letter-kerning="false"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Γαλάνη Μαρία (Μάρω)</meta:initial-creator>
    <dc:creator>Γαλάνη Μαρία (Μάρω)</dc:creator>
    <meta:creation-date>2023-06-08T07:34:00Z</meta:creation-date>
    <dc:date>2023-06-08T07:56:00Z</dc:date>
    <meta:template xlink:href="Normal" xlink:type="simple"/>
    <meta:editing-cycles>3</meta:editing-cycles>
    <meta:editing-duration>PT120S</meta:editing-duration>
    <meta:document-statistic meta:page-count="1" meta:paragraph-count="2" meta:word-count="230" meta:character-count="1472" meta:row-count="10" meta:non-whitespace-character-count="1244"/>
  </office:meta>
</office:document-meta>
</file>